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width="0.03cm" draw:marker-start-width="0.245cm" draw:marker-end-width="0.245cm" draw:fill="none" draw:textarea-horizontal-align="justify" draw:textarea-vertical-align="middle" draw:auto-grow-height="false" fo:padding-top="0.14cm" fo:padding-bottom="0.14cm" fo:padding-left="0.265cm" fo:padding-right="0.265cm"/>
    </style:style>
    <style:style style:name="gr3" style:family="graphic" style:parent-style-name="standard">
      <style:graphic-properties svg:stroke-width="0.04cm" svg:stroke-color="#000000" draw:marker-start-width="0.26cm" draw:marker-end-width="0.26cm" draw:fill="solid" draw:fill-color="#ffffff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4" style:family="graphic" style:parent-style-name="standard">
      <style:graphic-properties svg:stroke-width="0.03cm" draw:marker-start-width="0.245cm" draw:marker-end-width="0.245cm" draw:fill="none" draw:fill-color="#ffffff" draw:textarea-horizontal-align="justify" draw:textarea-vertical-align="middle" draw:auto-grow-height="false" fo:padding-top="0.14cm" fo:padding-bottom="0.14cm" fo:padding-left="0.265cm" fo:padding-right="0.265cm"/>
    </style:style>
    <style:style style:name="gr5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size="12pt" fo:text-shadow="1pt 1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3333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257cm" svg:height="1.207cm" svg:x="1.3cm" svg:y="0.901cm">
          <draw:text-box>
            <text:p text:style-name="P1"><text:span text:style-name="T1">Évaluation diagnostique en astronomie</text:span></text:p>
            <text:p text:style-name="P1"><text:span text:style-name="T2"><text:s/></text:span><text:span text:style-name="T2">on répond en cochant les cases qui semblent justes sinon on coche la case «Je ne sais pas.»</text:span></text:p>
          </draw:text-box>
        </draw:frame>
        <draw:custom-shape draw:style-name="gr2" draw:text-style-name="P1" draw:layer="layout" svg:width="19cm" svg:height="1.3cm" svg:x="1cm" svg:y="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7.072cm" svg:height="0.729cm" svg:x="0.736cm" svg:y="2.7cm">
          <draw:text-box>
            <text:p><text:span text:style-name="T2">1. La Terre a la forme d'une boule :</text:span></text:p>
          </draw:text-box>
        </draw:frame>
        <draw:frame draw:style-name="gr1" draw:text-style-name="P3" draw:layer="layout" svg:width="3.22cm" svg:height="1.685cm" svg:x="2.836cm" svg:y="3.427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2.536cm" svg:y="3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36cm" svg:y="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36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6.767cm" svg:height="0.729cm" svg:x="11.728cm" svg:y="2.7cm">
          <draw:text-box>
            <text:p><text:span text:style-name="T2">2. La Terre bouge dans l'espace :</text:span></text:p>
          </draw:text-box>
        </draw:frame>
        <draw:frame draw:style-name="gr1" draw:text-style-name="P3" draw:layer="layout" svg:width="3.22cm" svg:height="1.685cm" svg:x="13.828cm" svg:y="3.427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13.528cm" svg:y="3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528cm" svg:y="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528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8.533cm" svg:height="0.729cm" svg:x="0.736cm" svg:y="5.6cm">
          <draw:text-box>
            <text:p><text:span text:style-name="T2">3. La Terre a un pôle Nord et un pôle Sud :</text:span></text:p>
          </draw:text-box>
        </draw:frame>
        <draw:frame draw:style-name="gr1" draw:text-style-name="P3" draw:layer="layout" svg:width="3.22cm" svg:height="1.685cm" svg:x="2.836cm" svg:y="6.327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2.536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36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36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8.914cm" svg:height="0.729cm" svg:x="11.784cm" svg:y="5.586cm">
          <draw:text-box>
            <text:p><text:span text:style-name="T2">4. Le jour se lève toujours à la même heure :</text:span></text:p>
          </draw:text-box>
        </draw:frame>
        <draw:frame draw:style-name="gr1" draw:text-style-name="P3" draw:layer="layout" svg:width="3.22cm" svg:height="1.685cm" svg:x="13.884cm" svg:y="6.313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13.584cm" svg:y="6.4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584cm" svg:y="6.9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584cm" svg:y="7.4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6.416cm" svg:height="1.207cm" svg:x="0.736cm" svg:y="8.5cm">
          <draw:text-box>
            <text:p><text:span text:style-name="T2">5. En hiver à Strasbourg, </text:span></text:p>
            <text:p><text:span text:style-name="T2"><text:s text:c="4"/></text:span><text:span text:style-name="T2">la nuit peut durer 15 heures :</text:span></text:p>
          </draw:text-box>
        </draw:frame>
        <draw:frame draw:style-name="gr1" draw:text-style-name="P3" draw:layer="layout" svg:width="3.22cm" svg:height="1.685cm" svg:x="2.88cm" svg:y="9.7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2.58cm" svg:y="9.8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8cm" svg:y="10.3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8cm" svg:y="10.8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6.179cm" svg:height="1.207cm" svg:x="11.8cm" svg:y="8.5cm">
          <draw:text-box>
            <text:p><text:span text:style-name="T2">6. En été à Strasbourg,</text:span></text:p>
            <text:p><text:span text:style-name="T2"><text:s text:c="4"/></text:span><text:span text:style-name="T2">la nuit peut durer 8 heures :</text:span></text:p>
          </draw:text-box>
        </draw:frame>
        <draw:frame draw:style-name="gr1" draw:text-style-name="P3" draw:layer="layout" svg:width="3.22cm" svg:height="1.685cm" svg:x="13.88cm" svg:y="9.7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13.58cm" svg:y="9.8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58cm" svg:y="10.3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58cm" svg:y="10.8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8.77cm" svg:height="0.729cm" svg:x="0.763cm" svg:y="11.8cm">
          <draw:text-box>
            <text:p><text:span text:style-name="T2">7. Pendant tout l'automne, la durée du jour :</text:span></text:p>
          </draw:text-box>
        </draw:frame>
        <draw:frame draw:style-name="gr1" draw:text-style-name="P3" draw:layer="layout" svg:width="3.355cm" svg:height="2.163cm" svg:x="2.863cm" svg:y="12.527cm">
          <draw:text-box>
            <text:p><text:span text:style-name="T2">Augmente</text:span></text:p>
            <text:p><text:span text:style-name="T2">Reste la même</text:span></text:p>
            <text:p><text:span text:style-name="T2">Diminue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2.563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63cm" svg:y="1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63cm" svg:y="13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63cm" svg:y="14.1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7.707cm" svg:height="0.729cm" svg:x="11.73cm" svg:y="11.826cm">
          <draw:text-box>
            <text:p><text:span text:style-name="T2">8. Pendant tout l'été, la durée du jour :</text:span></text:p>
          </draw:text-box>
        </draw:frame>
        <draw:frame draw:style-name="gr1" draw:text-style-name="P3" draw:layer="layout" svg:width="3.355cm" svg:height="2.163cm" svg:x="13.83cm" svg:y="12.553cm">
          <draw:text-box>
            <text:p><text:span text:style-name="T2">Augmente</text:span></text:p>
            <text:p><text:span text:style-name="T2">Reste la même</text:span></text:p>
            <text:p><text:span text:style-name="T2">Diminue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13.53cm" svg:y="12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53cm" svg:y="13.2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53cm" svg:y="13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53cm" svg:y="14.2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9.591cm" svg:height="0.729cm" svg:x="0.784cm" svg:y="15.127cm">
          <draw:text-box>
            <text:p><text:span text:style-name="T2">9. Il fait chaud à Strasbourg en été, car la Terre :</text:span></text:p>
          </draw:text-box>
        </draw:frame>
        <draw:frame draw:style-name="gr1" draw:text-style-name="P3" draw:layer="layout" svg:width="8.948cm" svg:height="2.641cm" svg:x="2.852cm" svg:y="15.879cm">
          <draw:text-box>
            <text:p><text:span text:style-name="T2">Est plus près du Soleil</text:span></text:p>
            <text:p><text:span text:style-name="T2">Est toujours à la même distance du Soleil</text:span></text:p>
            <text:p><text:span text:style-name="T2">Est chauffée plus longtemps dans la journée</text:span></text:p>
            <text:p><text:span text:style-name="T2">par le Soleil, alors qu'elle l'est moins en hiver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2.552cm" svg:y="16.0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52cm" svg:y="16.5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52cm" svg:y="17.0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24cm" svg:y="17.9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7.398cm" svg:height="1.207cm" svg:x="11.8cm" svg:y="15.1cm">
          <draw:text-box>
            <text:p><text:span text:style-name="T2">10. Si il fait nuit à Strasbourg, alors il</text:span></text:p>
            <text:p><text:span text:style-name="T2"><text:s text:c="6"/></text:span><text:span text:style-name="T2">peut faire encore jour à Brest :</text:span></text:p>
          </draw:text-box>
        </draw:frame>
        <draw:frame draw:style-name="gr1" draw:text-style-name="P3" draw:layer="layout" svg:width="3.22cm" svg:height="1.685cm" svg:x="13.88cm" svg:y="16.3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13.58cm" svg:y="16.4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58cm" svg:y="16.9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58cm" svg:y="17.4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8.533cm" svg:height="0.729cm" svg:x="0.737cm" svg:y="5.6cm">
          <draw:text-box>
            <text:p><text:span text:style-name="T2">3. La Terre a un pôle Nord et un pôle Sud :</text:span></text:p>
          </draw:text-box>
        </draw:frame>
        <draw:frame draw:style-name="gr1" draw:text-style-name="P3" draw:layer="layout" svg:width="3.22cm" svg:height="1.685cm" svg:x="2.837cm" svg:y="6.327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2.537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37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37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8.867cm" svg:height="1.207cm" svg:x="0.763cm" svg:y="18.9cm">
          <draw:text-box>
            <text:p><text:span text:style-name="T2">11. La Lune est toujours visible si il n'y a pas</text:span></text:p>
            <text:p><text:span text:style-name="T2"><text:s text:c="6"/></text:span><text:span text:style-name="T2">de nuages :</text:span></text:p>
          </draw:text-box>
        </draw:frame>
        <draw:frame draw:style-name="gr1" draw:text-style-name="P3" draw:layer="layout" svg:width="3.22cm" svg:height="1.685cm" svg:x="2.9cm" svg:y="20.2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2.6cm" svg:y="20.3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6cm" svg:y="20.8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6cm" svg:y="21.3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8.49cm" svg:height="1.207cm" svg:x="11.854cm" svg:y="18.9cm">
          <draw:text-box>
            <text:p><text:span text:style-name="T2">12. La Lune montre toujours la même face</text:span></text:p>
            <text:p><text:span text:style-name="T2"><text:s text:c="6"/></text:span><text:span text:style-name="T2">car elle tourne sur elle-même :</text:span></text:p>
          </draw:text-box>
        </draw:frame>
        <draw:frame draw:style-name="gr1" draw:text-style-name="P3" draw:layer="layout" svg:width="3.22cm" svg:height="1.685cm" svg:x="13.9cm" svg:y="20.127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13.6cm" svg:y="2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6cm" svg:y="2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6cm" svg:y="2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7.754cm" svg:height="0.729cm" svg:x="0.728cm" svg:y="22.229cm">
          <draw:text-box>
            <text:p><text:span text:style-name="T2">13. La Lune tourne autour de la Terre :</text:span></text:p>
          </draw:text-box>
        </draw:frame>
        <draw:frame draw:style-name="gr1" draw:text-style-name="P3" draw:layer="layout" svg:width="3.22cm" svg:height="1.685cm" svg:x="2.88cm" svg:y="23.2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2.58cm" svg:y="23.3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8cm" svg:y="23.8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8cm" svg:y="24.3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5.73cm" svg:height="0.729cm" svg:x="11.8cm" svg:y="22.156cm">
          <draw:text-box>
            <text:p><text:span text:style-name="T2">14. Le Soleil est une étoile :</text:span></text:p>
          </draw:text-box>
        </draw:frame>
        <draw:frame draw:style-name="gr1" draw:text-style-name="P3" draw:layer="layout" svg:width="3.22cm" svg:height="1.685cm" svg:x="13.952cm" svg:y="23.127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13.652cm" svg:y="2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652cm" svg:y="2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652cm" svg:y="2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9.011cm" svg:height="1.207cm" svg:x="0.7cm" svg:y="25.1cm">
          <draw:text-box>
            <text:p><text:span text:style-name="T2">15. Le diamètre du Soleil est environ 100 fois</text:span></text:p>
            <text:p><text:span text:style-name="T2"><text:s text:c="6"/></text:span><text:span text:style-name="T2">plus grand que celui de la Terre :</text:span></text:p>
          </draw:text-box>
        </draw:frame>
        <draw:frame draw:style-name="gr1" draw:text-style-name="P3" draw:layer="layout" svg:width="3.22cm" svg:height="1.685cm" svg:x="2.8cm" svg:y="26.3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2.5cm" svg:y="26.4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cm" svg:y="26.9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cm" svg:y="27.4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8.186cm" svg:height="1.207cm" svg:x="11.8cm" svg:y="25.1cm">
          <draw:text-box>
            <text:p><text:span text:style-name="T2">16. Il y a 8 planètes majeures dans notre</text:span></text:p>
            <text:p><text:span text:style-name="T2"><text:s text:c="6"/></text:span><text:span text:style-name="T2">système solaire :</text:span></text:p>
          </draw:text-box>
        </draw:frame>
        <draw:frame draw:style-name="gr1" draw:text-style-name="P3" draw:layer="layout" svg:width="3.22cm" svg:height="1.685cm" svg:x="13.9cm" svg:y="26.3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13.6cm" svg:y="26.4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6cm" svg:y="26.9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6cm" svg:y="27.4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12.292cm" svg:height="0.729cm" svg:x="0.9cm" svg:y="28.275cm">
          <draw:text-box>
            <text:p><text:span text:style-name="T2">Date : <text:s text:c="38"/>Classe : <text:s text:c="25"/>École : </text:span></text:p>
          </draw:text-box>
        </draw:frame>
        <draw:custom-shape draw:style-name="gr4" draw:text-style-name="P1" draw:layer="layout" svg:width="19.4cm" svg:height="0.8cm" svg:x="0.8cm" svg:y="28.2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frame draw:style-name="gr1" draw:text-style-name="P2" draw:layer="layout" svg:width="7.83cm" svg:height="1.207cm" svg:x="6.47cm" svg:y="0.993cm">
          <draw:text-box>
            <text:p text:style-name="P1"><text:span text:style-name="T1">Évaluation diagnostique en astronomie</text:span></text:p>
            <text:p text:style-name="P1"><text:span text:style-name="T2"><text:s/></text:span><text:span text:style-name="T3">CORRIGÉ</text:span></text:p>
          </draw:text-box>
        </draw:frame>
        <draw:custom-shape draw:style-name="gr2" draw:text-style-name="P1" draw:layer="layout" svg:width="19cm" svg:height="1.3cm" svg:x="1cm" svg:y="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7.072cm" svg:height="0.729cm" svg:x="0.736cm" svg:y="2.7cm">
          <draw:text-box>
            <text:p><text:span text:style-name="T2">1. La Terre a la forme d'une boule :</text:span></text:p>
          </draw:text-box>
        </draw:frame>
        <draw:frame draw:style-name="gr1" draw:text-style-name="P3" draw:layer="layout" svg:width="3.22cm" svg:height="1.685cm" svg:x="2.836cm" svg:y="3.427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2.536cm" svg:y="3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36cm" svg:y="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36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6.767cm" svg:height="0.729cm" svg:x="11.728cm" svg:y="2.7cm">
          <draw:text-box>
            <text:p><text:span text:style-name="T2">2. La Terre bouge dans l'espace :</text:span></text:p>
          </draw:text-box>
        </draw:frame>
        <draw:frame draw:style-name="gr1" draw:text-style-name="P3" draw:layer="layout" svg:width="3.22cm" svg:height="1.685cm" svg:x="13.828cm" svg:y="3.427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13.528cm" svg:y="3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528cm" svg:y="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528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8.533cm" svg:height="0.729cm" svg:x="0.736cm" svg:y="5.6cm">
          <draw:text-box>
            <text:p><text:span text:style-name="T2">3. La Terre a un pôle Nord et un pôle Sud :</text:span></text:p>
          </draw:text-box>
        </draw:frame>
        <draw:frame draw:style-name="gr1" draw:text-style-name="P3" draw:layer="layout" svg:width="3.22cm" svg:height="1.685cm" svg:x="2.836cm" svg:y="6.327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2.536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36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36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3.22cm" svg:height="1.685cm" svg:x="13.884cm" svg:y="6.313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13.584cm" svg:y="6.4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584cm" svg:y="6.9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584cm" svg:y="7.4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6.416cm" svg:height="1.207cm" svg:x="0.736cm" svg:y="8.5cm">
          <draw:text-box>
            <text:p><text:span text:style-name="T2">5. En hiver à Strasbourg, </text:span></text:p>
            <text:p><text:span text:style-name="T2"><text:s text:c="4"/></text:span><text:span text:style-name="T2">la nuit peut durer 15 heures :</text:span></text:p>
          </draw:text-box>
        </draw:frame>
        <draw:frame draw:style-name="gr1" draw:text-style-name="P3" draw:layer="layout" svg:width="3.22cm" svg:height="1.685cm" svg:x="2.88cm" svg:y="9.7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2.58cm" svg:y="9.8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8cm" svg:y="10.3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8cm" svg:y="10.8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6.179cm" svg:height="1.207cm" svg:x="11.8cm" svg:y="8.5cm">
          <draw:text-box>
            <text:p><text:span text:style-name="T2">6. En été à Strasbourg,</text:span></text:p>
            <text:p><text:span text:style-name="T2"><text:s text:c="4"/></text:span><text:span text:style-name="T2">la nuit peut durer 8 heures :</text:span></text:p>
          </draw:text-box>
        </draw:frame>
        <draw:frame draw:style-name="gr1" draw:text-style-name="P3" draw:layer="layout" svg:width="3.22cm" svg:height="1.685cm" svg:x="13.88cm" svg:y="9.7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13.58cm" svg:y="9.8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58cm" svg:y="10.3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58cm" svg:y="10.8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8.77cm" svg:height="0.729cm" svg:x="0.763cm" svg:y="11.8cm">
          <draw:text-box>
            <text:p><text:span text:style-name="T2">7. Pendant tout l'automne, la durée du jour :</text:span></text:p>
          </draw:text-box>
        </draw:frame>
        <draw:frame draw:style-name="gr1" draw:text-style-name="P3" draw:layer="layout" svg:width="3.355cm" svg:height="2.163cm" svg:x="2.863cm" svg:y="12.527cm">
          <draw:text-box>
            <text:p><text:span text:style-name="T2">Augmente</text:span></text:p>
            <text:p><text:span text:style-name="T2">Reste la même</text:span></text:p>
            <text:p><text:span text:style-name="T2">Diminue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2.563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63cm" svg:y="1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63cm" svg:y="13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63cm" svg:y="14.1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7.707cm" svg:height="0.729cm" svg:x="11.73cm" svg:y="11.826cm">
          <draw:text-box>
            <text:p><text:span text:style-name="T2">8. Pendant tout l'été, la durée du jour :</text:span></text:p>
          </draw:text-box>
        </draw:frame>
        <draw:frame draw:style-name="gr1" draw:text-style-name="P3" draw:layer="layout" svg:width="3.355cm" svg:height="2.163cm" svg:x="13.83cm" svg:y="12.553cm">
          <draw:text-box>
            <text:p><text:span text:style-name="T2">Augmente</text:span></text:p>
            <text:p><text:span text:style-name="T2">Reste la même</text:span></text:p>
            <text:p><text:span text:style-name="T2">Diminue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13.53cm" svg:y="12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53cm" svg:y="13.2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53cm" svg:y="13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53cm" svg:y="14.2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9.591cm" svg:height="0.729cm" svg:x="0.784cm" svg:y="15.127cm">
          <draw:text-box>
            <text:p><text:span text:style-name="T2">9. Il fait chaud à Strasbourg en été, car la Terre :</text:span></text:p>
          </draw:text-box>
        </draw:frame>
        <draw:frame draw:style-name="gr1" draw:text-style-name="P3" draw:layer="layout" svg:width="8.948cm" svg:height="2.641cm" svg:x="2.852cm" svg:y="15.879cm">
          <draw:text-box>
            <text:p><text:span text:style-name="T2">Est plus près du Soleil</text:span></text:p>
            <text:p><text:span text:style-name="T2">Est toujours à la même distance du Soleil</text:span></text:p>
            <text:p><text:span text:style-name="T2">Est chauffée plus longtemps dans la journée</text:span></text:p>
            <text:p><text:span text:style-name="T2">par le Soleil, alors qu'elle l'est moins en hiver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2.552cm" svg:y="16.0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52cm" svg:y="16.5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52cm" svg:y="17.0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24cm" svg:y="17.9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7.398cm" svg:height="1.207cm" svg:x="11.8cm" svg:y="15.1cm">
          <draw:text-box>
            <text:p><text:span text:style-name="T2">10. Si il fait nuit à Strasbourg, alors il</text:span></text:p>
            <text:p><text:span text:style-name="T2"><text:s text:c="6"/></text:span><text:span text:style-name="T2">peut faire encore jour à Brest :</text:span></text:p>
          </draw:text-box>
        </draw:frame>
        <draw:frame draw:style-name="gr1" draw:text-style-name="P3" draw:layer="layout" svg:width="3.22cm" svg:height="1.685cm" svg:x="13.88cm" svg:y="16.3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13.58cm" svg:y="16.4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58cm" svg:y="16.9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58cm" svg:y="17.4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8.533cm" svg:height="0.729cm" svg:x="0.737cm" svg:y="5.6cm">
          <draw:text-box>
            <text:p><text:span text:style-name="T2">3. La Terre a un pôle Nord et un pôle Sud :</text:span></text:p>
          </draw:text-box>
        </draw:frame>
        <draw:frame draw:style-name="gr1" draw:text-style-name="P3" draw:layer="layout" svg:width="3.22cm" svg:height="1.685cm" svg:x="2.837cm" svg:y="6.327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2.537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37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37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8.867cm" svg:height="1.207cm" svg:x="0.763cm" svg:y="18.9cm">
          <draw:text-box>
            <text:p><text:span text:style-name="T2">11. La Lune est toujours visible si il n'y a pas</text:span></text:p>
            <text:p><text:span text:style-name="T2"><text:s text:c="6"/></text:span><text:span text:style-name="T2">de nuages :</text:span></text:p>
          </draw:text-box>
        </draw:frame>
        <draw:frame draw:style-name="gr1" draw:text-style-name="P3" draw:layer="layout" svg:width="3.22cm" svg:height="1.685cm" svg:x="2.9cm" svg:y="20.2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2.6cm" svg:y="20.3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6cm" svg:y="20.8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6cm" svg:y="21.3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8.49cm" svg:height="1.207cm" svg:x="11.854cm" svg:y="18.9cm">
          <draw:text-box>
            <text:p><text:span text:style-name="T2">12. La Lune montre toujours la même face</text:span></text:p>
            <text:p><text:span text:style-name="T2"><text:s text:c="6"/></text:span><text:span text:style-name="T2">car elle tourne sur elle-même :</text:span></text:p>
          </draw:text-box>
        </draw:frame>
        <draw:frame draw:style-name="gr1" draw:text-style-name="P3" draw:layer="layout" svg:width="3.22cm" svg:height="1.685cm" svg:x="13.9cm" svg:y="20.127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13.6cm" svg:y="2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6cm" svg:y="2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6cm" svg:y="2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7.754cm" svg:height="0.729cm" svg:x="0.728cm" svg:y="22.229cm">
          <draw:text-box>
            <text:p><text:span text:style-name="T2">13. La Lune tourne autour de la Terre :</text:span></text:p>
          </draw:text-box>
        </draw:frame>
        <draw:frame draw:style-name="gr1" draw:text-style-name="P3" draw:layer="layout" svg:width="3.22cm" svg:height="1.685cm" svg:x="2.88cm" svg:y="23.2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2.58cm" svg:y="23.3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8cm" svg:y="23.8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8cm" svg:y="24.3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5.73cm" svg:height="0.729cm" svg:x="11.8cm" svg:y="22.156cm">
          <draw:text-box>
            <text:p><text:span text:style-name="T2">14. Le Soleil est une étoile :</text:span></text:p>
          </draw:text-box>
        </draw:frame>
        <draw:frame draw:style-name="gr1" draw:text-style-name="P3" draw:layer="layout" svg:width="3.22cm" svg:height="1.685cm" svg:x="13.952cm" svg:y="23.127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13.652cm" svg:y="2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652cm" svg:y="2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652cm" svg:y="2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9.011cm" svg:height="1.207cm" svg:x="0.7cm" svg:y="25.1cm">
          <draw:text-box>
            <text:p><text:span text:style-name="T2">15. Le diamètre du Soleil est environ 100 fois</text:span></text:p>
            <text:p><text:span text:style-name="T2"><text:s text:c="6"/></text:span><text:span text:style-name="T2">plus grand que celui de la Terre :</text:span></text:p>
          </draw:text-box>
        </draw:frame>
        <draw:frame draw:style-name="gr1" draw:text-style-name="P3" draw:layer="layout" svg:width="3.22cm" svg:height="1.685cm" svg:x="2.8cm" svg:y="26.3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2.5cm" svg:y="26.4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cm" svg:y="26.9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2.5cm" svg:y="27.4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8.186cm" svg:height="1.207cm" svg:x="11.8cm" svg:y="25.1cm">
          <draw:text-box>
            <text:p><text:span text:style-name="T2">16. Il y a 8 planètes majeures dans notre</text:span></text:p>
            <text:p><text:span text:style-name="T2"><text:s text:c="6"/></text:span><text:span text:style-name="T2">système solaire :</text:span></text:p>
          </draw:text-box>
        </draw:frame>
        <draw:frame draw:style-name="gr1" draw:text-style-name="P3" draw:layer="layout" svg:width="3.22cm" svg:height="1.685cm" svg:x="13.9cm" svg:y="26.3cm">
          <draw:text-box>
            <text:p><text:span text:style-name="T2">Vrai</text:span></text:p>
            <text:p><text:span text:style-name="T2">Faux</text:span></text:p>
            <text:p><text:span text:style-name="T2">Je ne sais pas</text:span></text:p>
          </draw:text-box>
        </draw:frame>
        <draw:custom-shape draw:style-name="gr3" draw:text-style-name="P1" draw:layer="layout" svg:width="0.3cm" svg:height="0.3cm" svg:x="13.6cm" svg:y="26.4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6cm" svg:y="26.9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cm" svg:height="0.3cm" svg:x="13.6cm" svg:y="27.4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3cm" svg:height="0.3cm" svg:x="2.5cm" svg:y="3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3cm" svg:height="0.3cm" svg:x="13.5cm" svg:y="3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3cm" svg:height="0.3cm" svg:x="2.5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8.914cm" svg:height="0.729cm" svg:x="11.686cm" svg:y="5.6cm">
          <draw:text-box>
            <text:p><text:span text:style-name="T2">4. Le jour se lève toujours à la même heure :</text:span></text:p>
          </draw:text-box>
        </draw:frame>
        <draw:custom-shape draw:style-name="gr5" draw:text-style-name="P1" draw:layer="layout" svg:width="0.3cm" svg:height="0.3cm" svg:x="13.6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3cm" svg:height="0.3cm" svg:x="2.6cm" svg:y="9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3cm" svg:height="0.3cm" svg:x="13.6cm" svg:y="9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3cm" svg:height="0.3cm" svg:x="2.6cm" svg:y="13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3cm" svg:height="0.3cm" svg:x="13.5cm" svg:y="13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3cm" svg:height="0.3cm" svg:x="2.552cm" svg:y="17.0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3cm" svg:height="0.3cm" svg:x="13.589cm" svg:y="16.4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3cm" svg:height="0.3cm" svg:x="2.6cm" svg:y="20.8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3cm" svg:height="0.3cm" svg:x="13.6cm" svg:y="2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3cm" svg:height="0.3cm" svg:x="2.58cm" svg:y="23.3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3cm" svg:height="0.3cm" svg:x="13.666cm" svg:y="2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3cm" svg:height="0.3cm" svg:x="2.5cm" svg:y="2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3cm" svg:height="0.3cm" svg:x="13.6cm" svg:y="26.5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kine </meta:initial-creator>
    <meta:creation-date>2012-10-14T23:51:58</meta:creation-date>
    <meta:printed-by>michkine </meta:printed-by>
    <meta:print-date>2012-10-15T00:45:49</meta:print-date>
    <dc:date>2014-01-30T23:04:45.188642109</dc:date>
    <dc:creator>michkine </dc:creator>
    <meta:editing-duration>PT8M32S</meta:editing-duration>
    <meta:editing-cycles>2</meta:editing-cycles>
    <meta:generator>LibreOffice/4.1.3.2$Linux_X86_64 LibreOffice_project/410m0$Build-2</meta:generator>
    <meta:document-statistic meta:object-count="198"/>
  </office:meta>
</office:document-meta>
</file>